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屏東縣琉球鄉琉球國民小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人事</dc:creator>
    <meta:creation-date>2025-12-02T08:03:00Z</meta:creation-date>
    <dc:date>2026-01-21T04:11:00Z</dc:date>
    <meta:print-date>2023-04-11T12:06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