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complex="標楷體" style:font-weight-complex="bold" style:font-size-complex="14pt"/>
    </style:style>
    <style:style style:name="TableColumn4" style:family="table-column">
      <style:table-column-properties style:column-width="0.9638in" style:use-optimal-column-width="false"/>
    </style:style>
    <style:style style:name="TableColumn5" style:family="table-column">
      <style:table-column-properties style:column-width="1.2097in" style:use-optimal-column-width="false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3" style:family="table">
      <style:table-properties style:width="7.309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916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 fo:margin-right="0.0194in"/>
    </style:style>
    <style:style style:name="T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48" style:family="table-row">
      <style:table-row-properties style:min-row-height="2.8625in" style:use-optimal-row-height="false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TableRow72" style:family="table-row">
      <style:table-row-properties style:min-row-height="0.7541in" style:use-optimal-row-height="false"/>
    </style:style>
    <style:style style:name="TableCell7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2916in"/>
    </style:style>
    <style:style style:name="T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標楷體" fo:letter-spacing="0.0312in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標楷體" fo:letter-spacing="0.0208in" style:letter-kerning="false" fo:font-size="16pt" style:font-size-asian="16pt" style:font-size-complex="16pt"/>
    </style:style>
    <style:style style:name="TableCell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84" style:family="table-row">
      <style:table-row-properties style:min-row-height="0.8597in" style:use-optimal-row-height="false"/>
    </style:style>
    <style:style style:name="TableCell8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7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style:snap-to-layout-grid="false" fo:line-height="0.2916in"/>
    </style:style>
    <style:style style:name="T90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100" style:parent-style-name="Standard" style:family="paragraph">
      <style:paragraph-properties fo:widows="2" fo:orphans="2" style:snap-to-layout-grid="false" fo:line-height="0.2916in"/>
    </style:style>
    <style:style style:name="T101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110" style:family="table-column">
      <style:table-column-properties style:column-width="0.7673in" style:use-optimal-column-width="false"/>
    </style:style>
    <style:style style:name="TableColumn111" style:family="table-column">
      <style:table-column-properties style:column-width="6.5416in" style:use-optimal-column-width="false"/>
    </style:style>
    <style:style style:name="Table109" style:family="table">
      <style:table-properties style:width="7.309in" fo:margin-left="0in" table:align="center"/>
    </style:style>
    <style:style style:name="TableRow112" style:family="table-row">
      <style:table-row-properties style:min-row-height="0.6097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34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36" style:parent-style-name="Standard" style:family="paragraph">
      <style:paragraph-properties style:snap-to-layout-grid="false" fo:line-height="0.2916in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43" style:family="table-row">
      <style:table-row-properties style:min-row-height="0.577in" style:use-optimal-row-height="false"/>
    </style:style>
    <style:style style:name="TableCell1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916in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868in" style:use-optimal-row-height="false" fo:keep-together="always"/>
    </style:style>
    <style:style style:name="TableCell1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2916in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line-height="0.2916in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8875in" style:use-optimal-row-height="false" fo:keep-together="always"/>
    </style:style>
    <style:style style:name="TableCell1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2916in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7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71" style:parent-style-name="Standard" style:family="paragraph">
      <style:paragraph-properties style:snap-to-layout-grid="false" fo:line-height="0.2916in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7" style:family="table-row">
      <style:table-row-properties style:min-row-height="0.5958in" style:use-optimal-row-height="false" fo:keep-together="always"/>
    </style:style>
    <style:style style:name="TableCell1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80" style:parent-style-name="Standard" style:family="paragraph">
      <style:paragraph-properties style:snap-to-layout-grid="false" fo:line-height="0.2916in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6055in" style:use-optimal-row-height="false" fo:keep-together="always"/>
    </style:style>
    <style:style style:name="TableCell1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2916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5902in" style:use-optimal-row-height="false" fo:keep-together="always"/>
    </style:style>
    <style:style style:name="TableCell2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03" style:parent-style-name="Standard" style:family="paragraph">
      <style:paragraph-properties style:snap-to-layout-grid="false" fo:line-height="0.2916in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6152in" style:use-optimal-row-height="false" fo:keep-together="always"/>
    </style:style>
    <style:style style:name="TableCell2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12" style:parent-style-name="Standard" style:family="paragraph">
      <style:paragraph-properties style:snap-to-layout-grid="false" fo:line-height="0.2916in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6062in" style:use-optimal-row-height="false" fo:keep-together="always"/>
    </style:style>
    <style:style style:name="TableCell2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21" style:parent-style-name="Standard" style:family="paragraph">
      <style:paragraph-properties style:snap-to-layout-grid="false" fo:line-height="0.2916in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2333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0" style:parent-style-name="Standard" style:family="paragraph">
      <style:paragraph-properties style:snap-to-layout-grid="false" fo:margin-bottom="0.075in" fo:line-height="0.2916in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625in" style:use-optimal-row-height="false" fo:keep-together="always"/>
    </style:style>
    <style:style style:name="TableCell2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9" style:parent-style-name="Standard" style:family="paragraph">
      <style:paragraph-properties style:snap-to-layout-grid="false" fo:line-height="0.2916in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6451in" style:use-optimal-row-height="false" fo:keep-together="always"/>
    </style:style>
    <style:style style:name="TableCell2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48" style:parent-style-name="Standard" style:family="paragraph">
      <style:paragraph-properties style:snap-to-layout-grid="false" fo:line-height="0.2916in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6638in" style:use-optimal-row-height="false" fo:keep-together="always"/>
    </style:style>
    <style:style style:name="TableCell25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57" style:parent-style-name="Standard" style:family="paragraph">
      <style:paragraph-properties style:snap-to-layout-grid="false" fo:line-height="0.2916in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4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65" style:parent-style-name="預設段落字型" style:family="text">
      <style:text-properties style:font-name="標楷體" style:font-name-complex="標楷體" fo:font-size="12pt" style:font-size-asian="12pt"/>
    </style:style>
    <style:style style:name="T266" style:parent-style-name="預設段落字型" style:family="text">
      <style:text-properties style:font-name="標楷體" style:font-name-complex="標楷體" fo:font-size="12pt" style:font-size-asian="12pt"/>
    </style:style>
    <style:style style:name="T267" style:parent-style-name="預設段落字型" style:family="text">
      <style:text-properties style:font-name="標楷體" style:font-name-complex="標楷體" fo:font-size="12pt" style:font-size-asian="12pt"/>
    </style:style>
    <style:style style:name="T268" style:parent-style-name="預設段落字型" style:family="text">
      <style:text-properties style:font-name="標楷體" style:font-name-complex="標楷體" fo:font-size="12pt" style:font-size-asian="12pt"/>
    </style:style>
    <style:style style:name="T269" style:parent-style-name="預設段落字型" style:family="text">
      <style:text-properties style:font-name="標楷體" style:font-name-complex="標楷體" fo:font-size="12pt" style:font-size-asian="12pt"/>
    </style:style>
    <style:style style:name="T270" style:parent-style-name="預設段落字型" style:family="text">
      <style:text-properties style:font-name="標楷體" style:font-name-complex="標楷體" fo:font-size="12pt" style:font-size-asian="12pt"/>
    </style:style>
    <style:style style:name="T27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2" style:parent-style-name="預設段落字型" style:family="text">
      <style:text-properties style:font-name="標楷體" style:font-name-complex="標楷體" fo:font-size="12pt" style:font-size-asian="12pt"/>
    </style:style>
    <style:style style:name="T27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4" style:parent-style-name="預設段落字型" style:family="text">
      <style:text-properties style:font-name="標楷體" style:font-name-complex="標楷體" fo:font-size="12pt" style:font-size-asian="12pt"/>
    </style:style>
    <style:style style:name="T275" style:parent-style-name="預設段落字型" style:family="text">
      <style:text-properties style:font-name="標楷體" style:font-name-complex="標楷體" fo:font-size="12pt" style:font-size-asian="12pt"/>
    </style:style>
    <style:style style:name="T276" style:parent-style-name="預設段落字型" style:family="text">
      <style:text-properties style:font-name="標楷體" style:font-name-complex="標楷體" fo:font-size="12pt" style:font-size-asian="12pt"/>
    </style:style>
    <style:style style:name="T277" style:parent-style-name="預設段落字型" style:family="text">
      <style:text-properties style:font-name="標楷體" style:font-name-complex="標楷體" fo:font-size="12pt" style:font-size-asian="12pt"/>
    </style:style>
    <style:style style:name="T278" style:parent-style-name="預設段落字型" style:family="text">
      <style:text-properties style:font-name="標楷體" style:font-name-complex="標楷體" fo:font-size="12pt" style:font-size-asian="12pt"/>
    </style:style>
    <style:style style:name="P279" style:parent-style-name="Standard" style:family="paragraph">
      <style:paragraph-properties fo:margin-top="0.125in" fo:line-height="0.3611in"/>
    </style:style>
    <style:style style:name="T28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83" style:parent-style-name="Standard" style:family="paragraph">
      <style:paragraph-properties fo:line-height="0.3472in"/>
    </style:style>
    <style:style style:name="T28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屏東縣琉球鄉琉球國民小學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（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英文姓名</text:span><text:span text:style-name="T37"><text:line-break/></text:span><text:span text:style-name="T38">(</text:span><text:span text:style-name="T39">與護照同</text:span><text:span text:style-name="T40">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電子郵件信箱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職等/職稱/職務</text:p>
          </table:table-cell>
          <table:table-cell table:style-name="TableCell51">
            <text:p text:style-name="P52"/>
          </table:table-cell>
          <table:table-cell table:style-name="TableCell53">
            <text:p text:style-name="P54">申請赴陸身分</text:p>
          </table:table-cell>
          <table:table-cell table:style-name="TableCell55" table:number-columns-spanned="4">
            <text:p text:style-name="P56">□簡任(或相當簡任)第十職等以下未涉密公務員</text:p>
            <text:p text:style-name="P57">□警監四階以下未涉密警察人員</text:p>
            <text:p text:style-name="P58">□簡任(或相當簡任)第十一職等以上未涉密公務員</text:p>
            <text:p text:style-name="P59">□警監三階以上未涉密警察人員</text:p>
            <text:p text:style-name="P60">□國家安全局、國防部、法務部調查局及其所屬機關未具公務員身分之人員</text:p>
            <text:p text:style-name="P61">□政務人員</text:p>
            <text:p text:style-name="P62">□退離職政務人員</text:p>
            <text:p text:style-name="P63">□直轄市長</text:p>
            <text:p text:style-name="P64">□退離職直轄市長</text:p>
            <text:p text:style-name="P65">□縣(市)長</text:p>
            <text:p text:style-name="P66">□涉及國家安全、利益或機密業務之人員</text:p>
            <text:p text:style-name="P67">□涉及國家安全、利益或機密業務之退離職人員</text:p>
            <text:p text:style-name="P68">□涉及國家核心關鍵技術業務之人員</text:p>
            <text:p text:style-name="P69">□涉及國家核心關鍵技術業務之退離職人員</text:p>
            <text:p text:style-name="P70">□受委託從事涉及國家安全、利益或機密公務之個人或法人、團體、其他機構成員</text:p>
            <text:p text:style-name="P71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赴大陸地區起迄日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<text:span text:style-name="T79">赴大陸地區</text:span><text:span text:style-name="T80">停留地</text:span><text:span text:style-name="T81">點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赴陸</text:p>
            <text:p text:style-name="P87">事由</text:p>
          </table:table-cell>
          <table:table-cell table:style-name="TableCell88" table:number-columns-spanned="6">
            <text:p text:style-name="P89"><text:span text:style-name="T90">□</text:span><text:span text:style-name="T91">參觀訪問</text:span><text:span text:style-name="T92"><text:s/>□</text:span><text:span text:style-name="T93">貿易經商</text:span><text:span text:style-name="T94"><text:s/>□</text:span><text:span text:style-name="T95">參加會議</text:span><text:span text:style-name="T96"><text:s/>□</text:span><text:span text:style-name="T97">訪親探病</text:span><text:span text:style-name="T98"><text:s/>□</text:span><text:span text:style-name="T99">學術文教</text:span></text:p>
            <text:p text:style-name="P100"><text:span text:style-name="T101">□</text:span><text:span text:style-name="T102">聞訃奔喪</text:span><text:span text:style-name="T103"><text:s/>□</text:span><text:span text:style-name="T104">觀光旅遊</text:span><text:span text:style-name="T105"><text:s/>□</text:span><text:span text:style-name="T106">其他事由：</text:span><text:span text:style-name="T107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8"><text:tab/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13">
            <text:p text:style-name="P114">應通報</text:p>
            <text:p text:style-name="P115"/>
            <text:p text:style-name="P116">事項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>1.是否遭刺探國家、公務機密事項。</text:p>
            <text:p text:style-name="P136"><text:span text:style-name="T137">□</text:span><text:span text:style-name="T138">是</text:span><text:span text:style-name="T139"><text:s/>□</text:span><text:span text:style-name="T140">否；如是，請說明：</text:span><text:span text:style-name="T141"><text:s text:c="29"/></text:span><text:span text:style-name="T142"><text:s text:c="33"/></text:span>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2.是否莫名遭盤查身分、詢問（原）任職或受委託工作事項。</text:p>
            <text:p text:style-name="P146"><text:span text:style-name="T147">□</text:span><text:span text:style-name="T148">是</text:span><text:span text:style-name="T149"><text:s/>□</text:span><text:span text:style-name="T150">否；如是，請說明：</text:span><text:span text:style-name="T151"><text:s text:c="33"/></text:span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3.</text:span><text:span text:style-name="T156">是否</text:span><text:span text:style-name="T157">擅自與大陸簽訂協議或為其他任何形式之合作行為</text:span><text:span text:style-name="T158">。</text:span></text:p>
            <text:p text:style-name="P159"><text:span text:style-name="T160">□</text:span><text:span text:style-name="T161">是</text:span><text:span text:style-name="T162"><text:s/>□</text:span><text:span text:style-name="T163">否；如是，請說明：</text:span><text:span text:style-name="T164"><text:s text:c="62"/>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4.</text:span><text:span text:style-name="T169">是否參加行程以外，大陸地區黨政軍方主（協）辦之下列活動：</text:span></text:p>
            <text:p text:style-name="P170">□邀請<text:s text:c="3"/>□約談<text:s text:c="3"/>□參訪<text:s text:c="3"/>□演講或座談會<text:s text:c="3"/>□慶典</text:p>
            <text:p text:style-name="P171"><text:span text:style-name="T172">□</text:span><text:span text:style-name="T173">其他活動：</text:span><text:span text:style-name="T174"><text:s text:c="32"/></text:span><text:span text:style-name="T175">□</text:span><text:span text:style-name="T176">無</text:span>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5.是否與原申報接觸對象以外之大陸地區黨政軍人士接觸。</text:p>
            <text:p text:style-name="P180"><text:span text:style-name="T181">□</text:span><text:span text:style-name="T182">是</text:span><text:span text:style-name="T183"><text:s/>□</text:span><text:span text:style-name="T184">否；如是，請說明：</text:span><text:span text:style-name="T185"><text:s text:c="33"/></text:span></text:p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<text:span text:style-name="T189">6.</text:span><text:span text:style-name="T190">是否受邀擔任大陸地區黨政軍或政治性機關</text:span><text:span text:style-name="T191">(</text:span><text:span text:style-name="T192">構</text:span><text:span text:style-name="T193">)</text:span><text:span text:style-name="T194">等職務或成員。</text:span><text:span text:style-name="T195">□</text:span><text:span text:style-name="T196">是</text:span><text:span text:style-name="T197"><text:s/>□</text:span><text:span text:style-name="T198">否；如是，請說明：</text:span><text:span text:style-name="T199"><text:s text:c="33"/></text:span>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7.是否遭遇大陸地區黨政軍人士企圖不當招待或贈送物品。</text:p>
            <text:p text:style-name="P203"><text:span text:style-name="T204">□</text:span><text:span text:style-name="T205">是</text:span><text:span text:style-name="T206"><text:s/>□</text:span><text:span text:style-name="T207">否；如是，請說明：</text:span><text:span text:style-name="T208"><text:s text:c="33"/></text:span>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>8.是否遭遇要求進一步聯繫大陸地區人士。</text:p>
            <text:p text:style-name="P212"><text:span text:style-name="T213">□</text:span><text:span text:style-name="T214">是</text:span><text:span text:style-name="T215"><text:s/>□</text:span><text:span text:style-name="T216">否；如是，請說明：</text:span><text:span text:style-name="T217"><text:s text:c="33"/></text:span>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9.是否遭遇羈押、逮捕或限制行動。</text:p>
            <text:p text:style-name="P221"><text:span text:style-name="T222">□</text:span><text:span text:style-name="T223">是</text:span><text:span text:style-name="T224"><text:s/>□</text:span><text:span text:style-name="T225">否；如是，請說明：</text:span><text:span text:style-name="T226"><text:s text:c="33"/></text:span></text:p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10.是否涉及訴訟或刑事案件。</text:p>
            <text:p text:style-name="P230"><text:span text:style-name="T231">□</text:span><text:span text:style-name="T232">是</text:span><text:span text:style-name="T233"><text:s/>□</text:span><text:span text:style-name="T234">否；如是，請說明：</text:span><text:span text:style-name="T235"><text:s text:c="33"/></text:span>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11.是否遭遇被竊或搶劫情事。</text:p>
            <text:p text:style-name="P239"><text:span text:style-name="T240">□</text:span><text:span text:style-name="T241">是</text:span><text:span text:style-name="T242"><text:s/>□</text:span><text:span text:style-name="T243">否；如是，請說明：</text:span><text:span text:style-name="T244"><text:s text:c="33"/></text:span>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12.是否變更原行程及活動。</text:p>
            <text:p text:style-name="P248"><text:span text:style-name="T249">□</text:span><text:span text:style-name="T250">是</text:span><text:span text:style-name="T251"><text:s/>□</text:span><text:span text:style-name="T252">否；如是，請說明：</text:span><text:span text:style-name="T253"><text:s text:c="33"/></text:span>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13.其他向政府反映或須協助事項。</text:p>
            <text:p text:style-name="P257"><text:span text:style-name="T258">□</text:span><text:span text:style-name="T259">是</text:span><text:span text:style-name="T260"><text:s/>□</text:span><text:span text:style-name="T261">否；如是，請說明：</text:span><text:span text:style-name="T262"><text:s text:c="33"/></text:span></text:p>
          </table:table-cell>
        </table:table-row>
      </table:table>
      <text:p text:style-name="P263">※本表各項資料已據實填寫，如有不實願負相關法律責任。</text:p>
      <text:p text:style-name="P264"><text:span text:style-name="T265">※</text:span><text:span text:style-name="T266">相關罰則：依「臺灣地區與大陸地區人民關係條例」第九十一條第四項規定，具有第九條第四項第三款、第四款及第六款身分之臺灣地區人民，違反第九條第五項規定者，得由</text:span><text:span text:style-name="T267">(</text:span><text:span text:style-name="T268">原</text:span><text:span text:style-name="T269">)</text:span><text:span text:style-name="T270">服務機關</text:span><text:span text:style-name="T271">、</text:span><text:span text:style-name="T272">委託</text:span><text:span text:style-name="T273">、</text:span><text:span text:style-name="T274">補助或出資機關</text:span><text:span text:style-name="T275">(</text:span><text:span text:style-name="T276">構</text:span><text:span text:style-name="T277">)</text:span><text:span text:style-name="T278">得處新臺幣二萬元以上十萬元以下罰鍰。</text:span></text:p>
      <text:p text:style-name="P279"><text:span text:style-name="T280">通報人：</text:span><text:span text:style-name="T281">___________________</text:span><text:span text:style-name="T282">（簽章）</text:span></text:p>
      <text:p text:style-name="P283"><text:span text:style-name="T284">通報時間：</text:span><text:span text:style-name="T285"><text:s text:c="5"/></text:span><text:span text:style-name="T286">年</text:span><text:span text:style-name="T287"><text:s text:c="6"/></text:span><text:span text:style-name="T288">月</text:span><text:span text:style-name="T289"><text:s text:c="6"/></text:span><text:span text:style-name="T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人事</dc:creator>
    <meta:creation-date>2025-12-02T08:03:00Z</meta:creation-date>
    <dc:date>2026-03-02T03:30:00Z</dc:date>
    <meta:print-date>2023-04-11T12:06:00Z</meta:print-date>
    <meta:template xlink:href="Normal" xlink:type="simple"/>
    <meta:editing-cycles>4</meta:editing-cycles>
    <meta:editing-duration>PT0S</meta:editing-duration>
    <meta:document-statistic meta:page-count="2" meta:paragraph-count="3" meta:word-count="261" meta:character-count="1746" meta:row-count="12" meta:non-whitespace-character-count="1488"/>
  </office:meta>
</office:document-meta>
</file>